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2_punktā_minētās_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Pielikums<text:s/>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Finansējuma piešķiršana 8.2. punktā minētām sporta organizācijām no pašvaldības budžeta (2023.gadā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Nr. p. k.</text:p>
          </table:table-cell>
          <table:table-cell office:value-type="string" table:style-name="ce2">
            <text:p>Biedrības nosaukums</text:p>
          </table:table-cell>
          <table:table-cell office:value-type="string" table:style-name="ce2">
            <text:p>Pieprasījums 2023.gadam (EUR)</text:p>
          </table:table-cell>
          <table:table-cell office:value-type="string" table:style-name="ce2">
            <text:p>2023. gadam aprēķinātā summa</text:p>
            <text:p>(EUR)</text:p>
          </table:table-cell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Biedrība „DAUGAVPILS IZPLETŅLĒCĒJU SPORTA KLUBS” (reģ.Nr.40008040124)</text:p>
            <text:p>Bauskas iela 107-24, Daugavpils, LV-5417</text:p>
          </table:table-cell>
          <table:table-cell office:value-type="float" office:value="2000" table:style-name="ce5">
            <text:p>2 000,00</text:p>
          </table:table-cell>
          <table:table-cell office:value-type="float" office:value="2000" table:style-name="ce6">
            <text:p>2 000,00</text:p>
          </table:table-cell>
          <table:table-cell table:number-columns-repeated="1638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drība „Daugavpils karatē skola” (reģ.Nr. 40008184399)</text:p>
            <text:p>Rīgas iela 76A-12, Daugavpils, LV-5401</text:p>
          </table:table-cell>
          <table:table-cell office:value-type="float" office:value="2000" table:style-name="ce5">
            <text:p>2 000,00</text:p>
          </table:table-cell>
          <table:table-cell office:value-type="float" office:value="2000" table:style-name="ce6">
            <text:p>2 000,00</text:p>
          </table:table-cell>
          <table:table-cell table:number-columns-repeated="1638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Biedrība „V.G.Alef” (reģ.Nr. 40008258880)</text:p>
            <text:p>Strādnieku iela 89-18, Daugavpils, LV-5417</text:p>
          </table:table-cell>
          <table:table-cell office:value-type="float" office:value="2000" table:style-name="ce5">
            <text:p>2 000,00</text:p>
          </table:table-cell>
          <table:table-cell office:value-type="float" office:value="2000" table:style-name="ce6">
            <text:p>2 000,00</text:p>
          </table:table-cell>
          <table:table-cell table:number-columns-repeated="1638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drība „DAUGAVPILS SPORTA ASOCIĀCIJA ATLANTS” (reģ.Nr. 40008025854)</text:p>
            <text:p>Kastaņu iela 1A, Daugavpils, LV-5404</text:p>
          </table:table-cell>
          <table:table-cell office:value-type="float" office:value="3000" table:style-name="ce5">
            <text:p>3 000,00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Biedrība "Latgales ūdens sporta veidu centrs "DINABURG""</text:p>
            <text:p>(reģ.Nr.40008283746)</text:p>
            <text:p>Stāvā iela 24 - 8, Daugavpils, LV-5421</text:p>
          </table:table-cell>
          <table:table-cell office:value-type="float" office:value="2400" table:style-name="ce5">
            <text:p>2 400,00</text:p>
          </table:table-cell>
          <table:table-cell office:value-type="float" office:value="2400" table:style-name="ce6">
            <text:p>2 400,00</text:p>
          </table:table-cell>
          <table:table-cell table:number-columns-repeated="16380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Biedrība „Daugavpils sambo un džudo centrs SINGITAJ” (reģ.Nr. 40008027215)</text:p>
            <text:p>Vienības iela 32A-72, Daugavpils, LV-5401</text:p>
          </table:table-cell>
          <table:table-cell office:value-type="float" office:value="4000" table:style-name="ce5">
            <text:p>4 000,00</text:p>
          </table:table-cell>
          <table:table-cell office:value-type="float" office:value="1600" table:style-name="ce6">
            <text:p>1 600,00</text:p>
          </table:table-cell>
          <table:table-cell table:number-columns-repeated="16380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Biedrība „Sochin Karate Klub” (reģ.Nr. 50008207941)</text:p>
            <text:p>Strādnieku iela 35-15, Daugavpils, LV-5404</text:p>
          </table:table-cell>
          <table:table-cell office:value-type="float" office:value="4000" table:style-name="ce5">
            <text:p>4 000,00</text:p>
          </table:table-cell>
          <table:table-cell office:value-type="float" office:value="2000" table:style-name="ce6">
            <text:p>2 000,00</text:p>
          </table:table-cell>
          <table:table-cell table:number-columns-repeated="16380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Biedrība „Daugavpils Pauerliftinga sporta klubs” (reģ.Nr.40008245956)</text:p>
            <text:p>Tīrumu iela 3, Daugavpils, LV-5415</text:p>
          </table:table-cell>
          <table:table-cell office:value-type="float" office:value="4000" table:style-name="ce5">
            <text:p>4 000,00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Biedrība „Daugavpils vingrošanas skola “Harmonia”” (reģ.Nr.40008213043)</text:p>
            <text:p>Rēzeknes iela 1-46, Daugavpils, LV-5422</text:p>
          </table:table-cell>
          <table:table-cell office:value-type="float" office:value="1200" table:style-name="ce5">
            <text:p>1 200,00</text:p>
          </table:table-cell>
          <table:table-cell office:value-type="float" office:value="1200" table:style-name="ce6">
            <text:p>1 200,00</text:p>
          </table:table-cell>
          <table:table-cell table:number-columns-repeated="16380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Biedrība „Victory-1” (reģ.Nr. 40008222915)</text:p>
            <text:p>Sliežu iela 44-4, Daugavpils, LV-5412</text:p>
          </table:table-cell>
          <table:table-cell office:value-type="float" office:value="4000" table:style-name="ce5">
            <text:p>4 000,00</text:p>
          </table:table-cell>
          <table:table-cell office:value-type="float" office:value="1200" table:style-name="ce6">
            <text:p>1 200,00</text:p>
          </table:table-cell>
          <table:table-cell table:number-columns-repeated="16380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Biedrība „SPARS-MK” (reģ.Nr.40008222027)</text:p>
            <text:p>Vienības iela 5-1a, Daugavpils, LV-5401</text:p>
          </table:table-cell>
          <table:table-cell office:value-type="float" office:value="2000" table:style-name="ce5">
            <text:p>2 000,00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iedrība „Latgales airēšanas un tūrisma centrs” (reģ.Nr.40008091900)</text:p>
            <text:p>Puškina iela 48-2, Daugavpils, LV-5401</text:p>
          </table:table-cell>
          <table:table-cell office:value-type="float" office:value="4000" table:style-name="ce5">
            <text:p>4 000,00</text:p>
          </table:table-cell>
          <table:table-cell office:value-type="float" office:value="4000" table:style-name="ce6">
            <text:p>4 000,00</text:p>
          </table:table-cell>
          <table:table-cell table:number-columns-repeated="16380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Cīņas Sporta veide klubs (CSV klubs)" (reģNr. 40008245585)</text:p>
            <text:p>Puškina iela 55a, Daugavpils, LV-5404</text:p>
          </table:table-cell>
          <table:table-cell office:value-type="float" office:value="4000" table:style-name="ce5">
            <text:p>4 000,00</text:p>
          </table:table-cell>
          <table:table-cell office:value-type="float" office:value="3600" table:style-name="ce6">
            <text:p>3 600,00</text:p>
          </table:table-cell>
          <table:table-cell table:number-columns-repeated="16380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Biedrība „Daugavpils pilsētas orientēšanās sporta klubs "Stiga"” (reģ.Nr.40008024064)</text:p>
            <text:p>Šaurā iela 27-16, Daugavpils, LV-5410</text:p>
          </table:table-cell>
          <table:table-cell office:value-type="float" office:value="2800" table:style-name="ce5">
            <text:p>2 800,00</text:p>
          </table:table-cell>
          <table:table-cell office:value-type="float" office:value="2800" table:style-name="ce6">
            <text:p>2 800,00</text:p>
          </table:table-cell>
          <table:table-cell table:number-columns-repeated="16380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Biedrība „Latviasn Funakoshi Shokotan Karate Academy (LFSKA)” (reģ.Nr.50008130561)</text:p>
            <text:p>Vaļņu iela 41-79, Daugavpils, LV-5401</text:p>
          </table:table-cell>
          <table:table-cell office:value-type="float" office:value="4000" table:style-name="ce5">
            <text:p>4 000,00</text:p>
          </table:table-cell>
          <table:table-cell office:value-type="float" office:value="2000" table:style-name="ce6">
            <text:p>2 000,00</text:p>
          </table:table-cell>
          <table:table-cell table:number-columns-repeated="16380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Biedrība "Daugavpils Vingrošanas Centrs" (reģ.Nr.40008300247)</text:p>
            <text:p>Alejas iela 7-46, Daugavpils, LV-5401</text:p>
          </table:table-cell>
          <table:table-cell office:value-type="float" office:value="2000" table:style-name="ce5">
            <text:p>2 000,00</text:p>
          </table:table-cell>
          <table:table-cell office:value-type="float" office:value="2000" table:style-name="ce6">
            <text:p>2 000,00</text:p>
          </table:table-cell>
          <table:table-cell table:number-columns-repeated="16380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Biedrība „Daugava Chess” (reģ.Nr.40008254978)</text:p>
            <text:p>Marijas iela 3-9, Daugavpils, LV-5404</text:p>
          </table:table-cell>
          <table:table-cell office:value-type="float" office:value="3200" table:style-name="ce5">
            <text:p>3 200,00</text:p>
          </table:table-cell>
          <table:table-cell office:value-type="float" office:value="2400" table:style-name="ce6">
            <text:p>2 400,00</text:p>
          </table:table-cell>
          <table:table-cell table:number-columns-repeated="16380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Biedrība „Daugavpils Kettlebell Fit” (reģ.Nr.40008171040)</text:p>
            <text:p>Aglonas iela 22A, Daugavpils, LV-5404</text:p>
          </table:table-cell>
          <table:table-cell office:value-type="float" office:value="4000" table:style-name="ce5">
            <text:p>4 000,00</text:p>
          </table:table-cell>
          <table:table-cell office:value-type="float" office:value="2000" table:style-name="ce6">
            <text:p>2 000,00</text:p>
          </table:table-cell>
          <table:table-cell table:number-columns-repeated="16380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Biedrība „Latgales Taekvondo Centrs “Jitae”” (reģ.Nr.40008080574)</text:p>
            <text:p>Vecpils iela 36, Daugavpils, LV-5401</text:p>
          </table:table-cell>
          <table:table-cell office:value-type="float" office:value="3600" table:style-name="ce5">
            <text:p>3 600,00</text:p>
          </table:table-cell>
          <table:table-cell office:value-type="float" office:value="2000" table:style-name="ce7">
            <text:p>2 000,00</text:p>
          </table:table-cell>
          <table:table-cell table:number-columns-repeated="16380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Biedrība „Daugavpils Triatlona centrs” (reģ.Nr.40008062615)</text:p>
            <text:p>Raiņa iela 31, Daugavpils, lV-5403</text:p>
          </table:table-cell>
          <table:table-cell office:value-type="float" office:value="3100" table:style-name="ce5">
            <text:p>3 100,00</text:p>
          </table:table-cell>
          <table:table-cell office:value-type="float" office:value="2000" table:style-name="ce6">
            <text:p>2 000,00</text:p>
          </table:table-cell>
          <table:table-cell table:number-columns-repeated="16380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Biedrība „DINABURG TEAM” (reģ.Nr.40008268925)</text:p>
            <text:p>Vaļņu iela 10D, Daugavpils, LV-5401</text:p>
          </table:table-cell>
          <table:table-cell office:value-type="float" office:value="1600" table:style-name="ce5">
            <text:p>1 600,00</text:p>
          </table:table-cell>
          <table:table-cell office:value-type="float" office:value="1200" table:style-name="ce6">
            <text:p>1 200,00</text:p>
          </table:table-cell>
          <table:table-cell table:number-columns-repeated="16380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Biedrība „Daugavpils pilsētas sporta klubs “Dinazis”” (reģ.Nr.50008032701)</text:p>
            <text:p>Raiņa iela 69, Daugavpils, LV-5403</text:p>
          </table:table-cell>
          <table:table-cell office:value-type="float" office:value="2800" table:style-name="ce5">
            <text:p>2 800,00</text:p>
          </table:table-cell>
          <table:table-cell office:value-type="float" office:value="2400" table:style-name="ce7">
            <text:p>2 400,00</text:p>
          </table:table-cell>
          <table:table-cell table:number-columns-repeated="16380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Biedrība "Peldēšanas klubs Daugavpils""</text:p>
            <text:p>(reģ.Nr.40008265971)</text:p>
            <text:p>Piekrastes iela 45 - 26, Daugavpils, LV-5421</text:p>
          </table:table-cell>
          <table:table-cell office:value-type="float" office:value="2000" table:style-name="ce5">
            <text:p>2 000,00</text:p>
          </table:table-cell>
          <table:table-cell office:value-type="float" office:value="2000" table:style-name="ce6">
            <text:p>2 000,00</text:p>
          </table:table-cell>
          <table:table-cell table:number-columns-repeated="16380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Biedrība "Vieglatlētikas klubs "SATURN 7"" (reģ.Nr. 40008268643)</text:p>
            <text:p>Augstā iela 8-6, Daugavpils, LV-5404</text:p>
          </table:table-cell>
          <table:table-cell office:value-type="float" office:value="2000" table:style-name="ce5">
            <text:p>2 000,00</text:p>
          </table:table-cell>
          <table:table-cell office:value-type="float" office:value="2000" table:style-name="ce6">
            <text:p>2 000,00</text:p>
          </table:table-cell>
          <table:table-cell table:number-columns-repeated="16380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Biedrība "Vieglatlētikas klubs "GALAXY"" (reģ.Nr. 40008205563)</text:p>
            <text:p>Strādnieku iela 101-23, Daugavpils, LV-5417</text:p>
          </table:table-cell>
          <table:table-cell office:value-type="float" office:value="800" table:style-name="ce5">
            <text:p>800,00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Biedrība „FITNESA FEDERĀCIJA” (reģ.Nr.40008050264)</text:p>
            <text:p>Rīgas iela 22A, Daugavpils, LV5401</text:p>
          </table:table-cell>
          <table:table-cell office:value-type="float" office:value="4000" table:style-name="ce5">
            <text:p>4 000,00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iedrība „Daugavpils Neredzīgo biedrība” (reģ.Nr.40008195104)</text:p>
            <text:p>Ezeru iela 59-70, Daugavpils, LV-5401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Biedrība "Tūrisma klubs "Sniegpulkstenīte"" (reģ.Nr.50008189881)</text:p>
            <text:p>Piekrastes iela 45-1, Daugavpils, LV-5422</text:p>
          </table:table-cell>
          <table:table-cell office:value-type="float" office:value="1200" table:style-name="ce5">
            <text:p>1 200,00</text:p>
          </table:table-cell>
          <table:table-cell office:value-type="float" office:value="1200" table:style-name="ce6">
            <text:p>1 200,00</text:p>
          </table:table-cell>
          <table:table-cell table:number-columns-repeated="16380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Biedrība „Daugavpils tenisa klubs” (reģ.Nr.40008024312)</text:p>
            <text:p>Ģimnāzijas iela 22-4, Daugavpils, LV-5401</text:p>
          </table:table-cell>
          <table:table-cell office:value-type="float" office:value="4000" table:style-name="ce5">
            <text:p>4 000,00</text:p>
          </table:table-cell>
          <table:table-cell office:value-type="float" office:value="1200" table:style-name="ce6">
            <text:p>1 200,00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8"/>
          <table:table-cell office:value-type="string" table:style-name="ce9">
            <text:p>KOPĀ:</text:p>
          </table:table-cell>
          <table:table-cell office:value-type="float" office:value="50600" table:formula="of:=SUM([.D4:.D32])" table:style-name="ce10">
            <text:p>50 600,00</text:p>
          </table:table-cell>
          <table:table-cell table:number-columns-repeated="16380"/>
        </table:table-row>
        <table:table-row table:style-name="ro1">
          <table:table-cell table:number-columns-repeated="4" table:style-name="ce11"/>
          <table:table-cell table:number-columns-repeated="16380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table:number-columns-repeated="16380"/>
        </table:table-row>
        <table:table-row table:style-name="ro6">
          <table:table-cell table:style-name="ce11"/>
          <table:table-cell office:value-type="string" table:style-name="ce14">
            <text:p>Daugavpils domes priekšsēdētājs</text:p>
          </table:table-cell>
          <table:table-cell table:style-name="ce14"/>
          <table:table-cell office:value-type="string" table:style-name="ce14">
            <text:p>A.Elksniņš</text:p>
          </table:table-cell>
          <table:table-cell table:number-columns-repeated="16380"/>
        </table:table-row>
        <table:table-row table:style-name="ro6">
          <table:table-cell table:number-columns-repeated="3" table:style-name="ce11"/>
          <table:table-cell table:style-name="ce15"/>
          <table:table-cell table:number-columns-repeated="16380"/>
        </table:table-row>
        <table:table-row table:style-name="ro6">
          <table:table-cell table:style-name="ce11"/>
          <table:table-cell table:style-name="ce14"/>
          <table:table-cell table:style-name="ce11"/>
          <table:table-cell table:style-name="ce14"/>
          <table:table-cell table:number-columns-repeated="16380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Admin</meta:initial-creator>
    <dc:creator>Admin</dc:creator>
    <meta:creation-date>2023-01-20T05:50:59Z</meta:creation-date>
    <dc:date>2023-01-20T06:57:11Z</dc:date>
  </office:meta>
</office:document-meta>
</file>